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JXVTEW+ArialMT" svg:font-family="JXVTEW+ArialMT" style:font-pitch="variable"/>
    <style:font-face style:name="SNHACJ+Arial-ItalicMT" svg:font-family="SNHACJ+Arial-Italic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center" style:justify-single-word="false"/>
      <style:text-properties officeooo:paragraph-rsid="0006de4e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0cfe2a" officeooo:paragraph-rsid="000cfe2a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officeooo:paragraph-rsid="0006de4e"/>
    </style:style>
    <style:style style:name="P6" style:family="paragraph" style:parent-style-name="EXPEDIENTE">
      <style:paragraph-properties fo:line-height="150%"/>
      <style:text-properties style:font-name="Verdana" fo:font-size="13pt" fo:font-weight="bold" officeooo:rsid="0008e6d4" officeooo:paragraph-rsid="0006de4e" style:font-size-asian="13pt" style:font-weight-asian="bold" style:font-size-complex="13pt"/>
    </style:style>
    <style:style style:name="P7" style:family="paragraph" style:parent-style-name="EXPEDIENTE">
      <style:paragraph-properties fo:line-height="150%"/>
      <style:text-properties style:font-name="Verdana" officeooo:paragraph-rsid="000bac0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cfe2a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6de4e" style:font-weight-asian="bold" style:font-name-complex="Verdana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11a89c" style:font-name-complex="Verdana"/>
    </style:style>
    <style:style style:name="T4" style:family="text">
      <style:text-properties officeooo:rsid="000e62e3" style:font-name-complex="Verdana"/>
    </style:style>
    <style:style style:name="T5" style:family="text">
      <style:text-properties officeooo:rsid="000f9d54" style:font-name-complex="Verdana"/>
    </style:style>
    <style:style style:name="T6" style:family="text">
      <style:text-properties officeooo:rsid="000bac05" style:font-name-complex="Verdana"/>
    </style:style>
    <style:style style:name="T7" style:family="text">
      <style:text-properties officeooo:rsid="000cfe2a" style:font-name-complex="Verdana"/>
    </style:style>
    <style:style style:name="T8" style:family="text">
      <style:text-properties style:font-name-complex="Arial" style:font-size-complex="11pt"/>
    </style:style>
    <style:style style:name="T9" style:family="text">
      <style:text-properties officeooo:rsid="000cab39" style:font-name-complex="Arial" style:font-size-complex="11pt"/>
    </style:style>
    <style:style style:name="T10" style:family="text">
      <style:text-properties officeooo:rsid="000bac05" style:font-name-complex="Arial" style:font-size-complex="11pt"/>
    </style:style>
    <style:style style:name="T11" style:family="text">
      <style:text-properties fo:font-weight="bold" officeooo:rsid="0008a4f3" style:font-weight-asian="bold" style:font-name-complex="Verdana" style:font-weight-complex="bold"/>
    </style:style>
    <style:style style:name="T12" style:family="text">
      <style:text-properties fo:font-weight="bold" officeooo:rsid="000bac05" style:font-weight-asian="bold" style:font-name-complex="Verdana" style:font-weight-complex="bold"/>
    </style:style>
    <style:style style:name="T13" style:family="text">
      <style:text-properties style:text-underline-style="none" officeooo:rsid="00e6e065" style:font-name-complex="Verdana"/>
    </style:style>
    <style:style style:name="T14" style:family="text">
      <style:text-properties style:font-name="JXVTEW+ArialMT" fo:font-size="12pt" style:font-size-asian="12pt"/>
    </style:style>
    <style:style style:name="T15" style:family="text">
      <style:text-properties style:font-name="JXVTEW+ArialMT" fo:font-size="12pt" officeooo:rsid="000cfe2a" style:font-size-asian="12pt"/>
    </style:style>
    <style:style style:name="T16" style:family="text">
      <style:text-properties style:font-name="JXVTEW+ArialMT" fo:font-size="12pt" officeooo:rsid="000cab39" style:font-size-asian="12pt" style:font-name-complex="Arial" style:font-size-complex="11pt"/>
    </style:style>
    <style:style style:name="T17" style:family="text">
      <style:text-properties style:font-name="SNHACJ+Arial-ItalicMT" fo:font-size="12pt" style:font-size-asian="12pt"/>
    </style:style>
    <style:style style:name="T18" style:family="text">
      <style:text-properties style:font-name="SNHACJ+Arial-ItalicMT" fo:font-size="12pt" officeooo:rsid="000feafe" style:font-size-asian="12pt"/>
    </style:style>
    <style:style style:name="T19" style:family="text">
      <style:text-properties style:font-name="Verdana" fo:font-size="11pt" officeooo:rsid="000cab39" style:font-size-asian="11pt" style:font-name-complex="Arial" style:font-size-complex="11pt"/>
    </style:style>
    <style:style style:name="T20" style:family="text">
      <style:text-properties style:font-name="Verdana" fo:font-size="11pt" officeooo:rsid="0014e641" style:font-size-asian="11pt" style:font-name-complex="Arial" style:font-size-complex="11pt"/>
    </style:style>
    <style:style style:name="T21" style:family="text">
      <style:text-properties style:font-name="Verdana" fo:font-size="11pt" officeooo:rsid="001a348b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7"><text:span text:style-name="T2">La Comisión de Obras y Servicios Públicos ha considerado el Proyecto de Comunicación, Expediente </text:span><text:span text:style-name="T11">Nº </text:span><text:span text:style-name="T12">32584-CD-FJV, </text:span><text:span text:style-name="T2">del diputad</text:span><text:span text:style-name="T4">o </text:span><text:span text:style-name="T7">Héctor</text:span><text:span text:style-name="T6"> CAVALLERO</text:span><text:span text:style-name="T3">, </text:span><text:span text:style-name="T13">por el cual se solicita disponga realizar los trabajos necesarios de mejora de los servicios públicos esenciales de energía eléctrica y agua potable en el Barrio Cabin 9 de la ciudad de Rosario</text:span><text:span text:style-name="T5">, </text:span><text:span text:style-name="T8">y; por las <text:s/>razones expuestas en los fundamentos y las que podrá dar el miembro informante, aconseja la aprobación del </text:span><text:span text:style-name="T10">mismo</text:span><text:span text:style-name="T9">.</text:span></text:p>
      <text:p text:style-name="P4">PROYECTO DE COMUNICACION</text:p>
      <text:p text:style-name="P4"/>
      <text:p text:style-name="P8"><text:span text:style-name="T19">La Cámara de Diputados de la Provincia </text:span><text:span text:style-name="T20">de Santa Fe</text:span><text:span text:style-name="T19">, vería con agrado que el <text:tab/>Poder Ejecutivo a través de </text:span><text:span text:style-name="T21">los</text:span><text:span text:style-name="T19"> organismo</text:span><text:span text:style-name="T21">s</text:span><text:span text:style-name="T19"> que corresponda</text:span><text:span text:style-name="T21">n</text:span><text:span text:style-name="T19">,</text:span><text:span text:style-name="T14"> realice los trabajos necesarios de mejora de los servicios </text:span><text:span text:style-name="T15">públicos</text:span><text:span text:style-name="T14"> esenciales de </text:span><text:span text:style-name="T15">energía</text:span><text:span text:style-name="T14"> </text:span><text:span text:style-name="T15">elé</text:span><text:span text:style-name="T14">ctrica y agua potable en el </text:span><text:span text:style-name="T17">"Barrio Cabin </text:span><text:span text:style-name="T14">9" </text:span><text:span text:style-name="T17">de la ciudad de </text:span><text:span text:style-name="T18">Perez, Departamento </text:span><text:span text:style-name="T17">Rosario, </text:span><text:span text:style-name="T14">a los fines de mejorar la calidad de vida </text:span><text:span text:style-name="T16">de sus vecinos.</text:span></text:p>
      <text:p text:style-name="P3"/>
      <text:p text:style-name="P6"><text:span text:style-name="T2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JXVTEW+ArialMT" svg:font-family="JXVTEW+ArialMT" style:font-pitch="variable"/>
    <style:font-face style:name="SNHACJ+Arial-ItalicMT" svg:font-family="SNHACJ+Arial-Italic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18:57:24.860025470</dc:date>
    <meta:print-date>2017-05-31T18:51:03.203172914</meta:print-date>
    <meta:editing-cycles>39</meta:editing-cycles>
    <meta:editing-duration>PT1H15M33S</meta:editing-duration>
    <meta:generator>LibreOffice/5.0.6.2$Linux_x86 LibreOffice_project/00m0$Build-2</meta:generator>
    <meta:document-statistic meta:table-count="0" meta:image-count="1" meta:object-count="0" meta:page-count="1" meta:paragraph-count="7" meta:word-count="172" meta:character-count="1071" meta:non-whitespace-character-count="900"/>
  </office:meta>
</office:document-meta>
</file>